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pollo 15A 3769TA Soesterberg, plaatsen va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met zaaknummer 1135934 voor een omgevingsvergunning voor het plaatsen van dakkapel voorzijde woning op locatie Apollo 15A 3769TA Soesterberg. De vergunning is toegekend en is aan de aanvrager verzonden op 27-06-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6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934</meta:user-defined>
    <meta:user-defined meta:name="DCTERMS.abstract">plaatsen van dakkapel voorzij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pollo 15A 3769TA Soesterberg, plaatsen van dakkapel voorzijde woning</meta:user-defined>
    <meta:user-defined meta:name="DCTERMS.W3CDTF/DCTERMS.available">2025-07-01</meta:user-defined>
    <meta:user-defined meta:name="DCTERMS.W3CDTF/OVERHEIDop.jaargang">2025</meta:user-defined>
    <meta:user-defined meta:name="OVERHEIDop.publicationIssue">284680</meta:user-defined>
    <meta:user-defined meta:name="OVERHEIDop.GmbID/DC.identifier">gmb-2025-284680</meta:user-defined>
    <meta:user-defined meta:name="OVERHEIDop.versieInformatie"/>
  </office:meta>
</office:document-meta>
</file>