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– Melding Besluit activiteiten leefomgeving (Bal) – Rulstraat 3,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opslaan van diesel</text:p>
            <text:p text:style-name="common-al">Locatie: Rulstraat 3, 5366 KA Megen</text:p>
            <text:p text:style-name="common-al">DSO-kenmerk: 2025032500138</text:p>
            <text:p text:style-name="common-al">Zaaknummer:  Z/247782</text:p>
            <text:p text:style-name="common-al">Datum ontvangen:  25 maart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67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782</meta:user-defined>
    <dc:language>nl</dc:language>
    <meta:user-defined meta:name="OVERHEIDop.locatietype/OVERHEIDop.gebiedsmarkering">Adres</meta:user-defined>
    <meta:user-defined meta:name="DC.title">Gemeente Oss– Melding Besluit activiteiten leefomgeving (Bal) – Rulstraat 3, Me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78</meta:user-defined>
    <meta:user-defined meta:name="OVERHEIDop.GmbID/DC.identifier">gmb-2025-284678</meta:user-defined>
    <meta:user-defined meta:name="OVERHEIDop.versieInformatie"/>
  </office:meta>
</office:document-meta>
</file>