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chuur op het achtererfgebied, in afwijking van regels in het omgevingsplan, Brinkershof 17 2713TX Zoetermeer op 24-06-2025</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voor het plaatsen van een schuur op het achtererfgebied, in afwijking van regels in het omgevingsplan op locatie Brinkershof 17 2713TX Zoetermeer. De aanvraag is geregistreerd onder zaaknummer 2025-0860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6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6091</meta:user-defined>
    <meta:user-defined meta:name="DCTERMS.abstract">het plaatsen van een schuur op het achtererfgebied, in afwijking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schuur op het achtererfgebied, in afwijking van regels in het omgevingsplan, Brinkershof 17 2713TX Zoetermeer op 24-06-2025</meta:user-defined>
    <meta:user-defined meta:name="DCTERMS.W3CDTF/DCTERMS.available">2025-07-01</meta:user-defined>
    <meta:user-defined meta:name="DCTERMS.W3CDTF/OVERHEIDop.jaargang">2025</meta:user-defined>
    <meta:user-defined meta:name="OVERHEIDop.publicationIssue">284677</meta:user-defined>
    <meta:user-defined meta:name="OVERHEIDop.GmbID/DC.identifier">gmb-2025-284677</meta:user-defined>
    <meta:user-defined meta:name="OVERHEIDop.versieInformatie"/>
  </office:meta>
</office:document-meta>
</file>