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ie van Leeuwenhoeklaan 89 3769XC Soesterberg,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960504 voor een omgevingsvergunning voor het plaatsen van een aanbouw aan de zijkant van de woning op locatie Antonie van Leeuwenhoeklaan 89 3769XC Soesterberg. De vergunning is toegekend en is aan de aanvrager verzonden op 27-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6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504</meta:user-defined>
    <meta:user-defined meta:name="DCTERMS.abstract">plaatsen van een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tonie van Leeuwenhoeklaan 89 3769XC Soesterberg, plaatsen van een aanbouw aan de zijkant van de woning</meta:user-defined>
    <meta:user-defined meta:name="DCTERMS.W3CDTF/DCTERMS.available">2025-07-01</meta:user-defined>
    <meta:user-defined meta:name="DCTERMS.W3CDTF/OVERHEIDop.jaargang">2025</meta:user-defined>
    <meta:user-defined meta:name="OVERHEIDop.publicationIssue">284673</meta:user-defined>
    <meta:user-defined meta:name="OVERHEIDop.GmbID/DC.identifier">gmb-2025-284673</meta:user-defined>
    <meta:user-defined meta:name="OVERHEIDop.versieInformatie"/>
  </office:meta>
</office:document-meta>
</file>