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89, 1214 JB Hilversum, Hilvertsweg 93, 1214 JB Hilversum, Hilvertsweg 89 A, 1214 JB Hilversum, Hilvertsweg 91 A, 1214 JB Hilversum, Hilvertsweg 93 A, 1214 JB Hilversum (vergroten 3 won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ilvertsweg 89, 1214 JB Hilversum, Hilvertsweg 93, 1214 JB Hilversum, Hilvertsweg 89 A, 1214 JB Hilversum, Hilvertsweg 91 A, 1214 JB Hilversum, Hilvertsweg 93 A, 1214 JB Hilversum (vergroten 3 woningen); 1723813; 27-06-2025; Status: Vergunning verleend, gemeente Hilversum</text:p>
            <text:p text:style-name="common-al">
            
          </text:p>
            <text:p text:style-name="common-al">Verzenddatum: 27-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467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7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7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3813</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ilvertsweg 89, 1214 JB Hilversum, Hilvertsweg 93, 1214 JB Hilversum, Hilvertsweg 89 A, 1214 JB Hilversum, Hilvertsweg 91 A, 1214 JB Hilversum, Hilvertsweg 93 A, 1214 JB Hilversum (vergroten 3 woninge</meta:user-defined>
    <meta:user-defined meta:name="DCTERMS.W3CDTF/DCTERMS.available">2025-07-01</meta:user-defined>
    <meta:user-defined meta:name="DCTERMS.W3CDTF/OVERHEIDop.jaargang">2025</meta:user-defined>
    <meta:user-defined meta:name="OVERHEIDop.publicationIssue">284670</meta:user-defined>
    <meta:user-defined meta:name="OVERHEIDop.GmbID/DC.identifier">gmb-2025-284670</meta:user-defined>
    <meta:user-defined meta:name="OVERHEIDop.versieInformatie"/>
  </office:meta>
</office:document-meta>
</file>