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ollandstraat 46 2013SR Haarlem, 0392-2025-0068078, het verbouwen van het huis en plaatsen van een dakopbouw, verzonden 27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466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6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6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68078</meta:user-defined>
    <meta:user-defined meta:name="DCTERMS.abstract">het verbouwen van het huis en plaatsen van een dakopbouw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ollandstraat 46 2013SR Haarlem, 0392-2025-0068078, het verbouwen van het huis en plaatsen van een dakopbouw, verzonden 27-06-2025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69</meta:user-defined>
    <meta:user-defined meta:name="OVERHEIDop.GmbID/DC.identifier">gmb-2025-284669</meta:user-defined>
    <meta:user-defined meta:name="OVERHEIDop.versieInformatie"/>
  </office:meta>
</office:document-meta>
</file>