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bouwen van een Kind Centrum (basisschool met KDV en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bouwen van een Kind Centrum (basisschool met KDV en BSO) aan de Streekelsweg 6A en 6B en Heerbaan 30 te Posterholt</text:p>
            <text:p text:style-name="common-al">
            <text:span text:style-name="nadrukvet">Aanleiding</text:span>
          </text:p>
            <text:p text:style-name="common-al">De omgevingsvergunning ziet op het bouwen van een Kind Centrum (basisschool met KDV en BSO) aan de Streekelsweg 6A en 6B en Heerbaan 30 te Posterholt</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Bouwactiviteit (Omgevingsplan)</text:p>
                  </text:list-item>
                </text:list>
              </text:list-item>
            </text:list>
            <text:p text:style-name="common-al">
            <text:span text:style-name="nadrukvet">Inzage en raadplegen</text:span> </text:p>
            <text:p text:style-name="common-al">Het besluit tot verlening van de omgevingsvergunning en de bijbehorende stukken zijn vanaf 26 juni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25 juni 2025. Bezwaar kan vanaf 26 jun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46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treekelsweg 6A en 6B en Heerbaan 30 te Posterholt</meta:user-defined>
    <dc:language>nl</dc:language>
    <meta:user-defined meta:name="DC.title">Kennisgeving verleende omgevingsvergunning Bopa voor het bouwen van een Kind Centrum (basisschool met KDV en BSO)</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Streekelsweg 6A en 6B en Heerbaan 30 te Posterholt|exb-2025-23857</meta:user-defined>
    <meta:user-defined meta:name="OVERHEIDop.publicationIssue">284667</meta:user-defined>
    <meta:user-defined meta:name="OVERHEIDop.GmbID/DC.identifier">gmb-2025-284667</meta:user-defined>
    <meta:user-defined meta:name="OVERHEIDop.versieInformatie"/>
  </office:meta>
</office:document-meta>
</file>