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3 juni 2025 is de volgende aanvraag gepubliceerd:</text:p>
            <text:list text:style-name="id1-3-2-1-1-2">
              <text:list-item text:style-override="id1-3-2-1-1-2-1">
                <text:number>•</text:number>
                <text:p text:style-name="al">Kanaelsloane 10, 9218VC Opeinde, het plaatsen van een pakketautomaat, ontvangen: 19 juni 2025. De aanvraag is geregistreerd onder zaaknummer Z2025-00001572.</text:p>
              </text:list-item>
            </text:list>
            <text:p text:style-name="common-al">De <text:span text:style-name="nadrukvet">gerectificeerde</text:span> publicatie luidt als volgt:</text:p>
            <text:list text:style-name="id1-3-2-1-1-4">
              <text:list-item text:style-override="id1-3-2-1-1-4-1">
                <text:number>•</text:number>
                <text:p text:style-name="al">Healwei 2a, 9218RH Opeinde, het plaatsen van een pakketautomaat, ontvangen: 19 juni 2025. De aanvraag is geregistreerd onder zaaknummer Z2025-0000157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466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6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6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2</meta:user-defined>
    <meta:user-defined meta:name="DCTERMS.abstract">Aanvraag omgevingsvergunning: Healwei 2a, 9218RH Opeinde, het plaatsen van een pakketautomaat, ontvangen: 19 juni 2025, zaaknummer: Z2025-00001572</meta:user-defined>
    <dc:language>nl</dc:language>
    <meta:user-defined meta:name="OVERHEIDop.locatietype/OVERHEIDop.gebiedsmarkering">Punt</meta:user-defined>
    <meta:user-defined meta:name="OVERHEIDop.locatietype/OVERHEIDop.gebiedsmarkering">Vlak</meta:user-defined>
    <meta:user-defined meta:name="DC.title">Rectificatie publicatie aanvraag omgevingsvergunning</meta:user-defined>
    <meta:user-defined meta:name="DCTERMS.W3CDTF/DCTERMS.available">2025-07-01</meta:user-defined>
    <meta:user-defined meta:name="DCTERMS.W3CDTF/OVERHEIDop.jaargang">2025</meta:user-defined>
    <meta:user-defined meta:name="OVERHEIDop.publicationIssue">284666</meta:user-defined>
    <meta:user-defined meta:name="OVERHEIDop.GmbID/DC.identifier">gmb-2025-284666</meta:user-defined>
    <meta:user-defined meta:name="OVERHEIDop.versieInformatie"/>
  </office:meta>
</office:document-meta>
</file>