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ixi en een schaftwagen, Petrus Dondersstraat 9 5613L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4962</text:p>
            <text:p text:style-name="common-al">Omschrijving: plaatsen van een dixi en een schaftwag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etrus Dondersstraat 9 5613LP Eindhoven</text:p>
              </text:list-item>
            </text:list>
            <text:p text:style-name="common-al">Soort aanvraag: Gebruik openbare ruimte, Flitsvergunning gebruik openbare ruimte (container, steiger, etc.)</text:p>
            <text:p text:style-name="common-al">Besluit: Verleend</text:p>
            <text:p text:style-name="common-al">Besluitdatum: 27-06-2025</text:p>
            <text:p text:style-name="common-al">Heeft u direct belang bij deze beslissing? Dan kunt u binnen zes weken, na 27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466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6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6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962</meta:user-defined>
    <meta:user-defined meta:name="DCTERMS.abstract">plaatsen van een dixi en een schaftw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dixi en een schaftwagen, Petrus Dondersstraat 9 5613LP Eindhov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660</meta:user-defined>
    <meta:user-defined meta:name="OVERHEIDop.GmbID/DC.identifier">gmb-2025-284660</meta:user-defined>
    <meta:user-defined meta:name="OVERHEIDop.versieInformatie"/>
  </office:meta>
</office:document-meta>
</file>