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Jekschotstraat 13a,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veranderen van de melkrundveehouderij n.a.v. de Omgevingsverordening Noord-Brabant </text:p>
            <text:p text:style-name="common-al">Locatie: Jekschotstraat 13a, 5465 PE Veghel</text:p>
            <text:p text:style-name="common-al">DSO-kenmerk: 2024062001336</text:p>
            <text:p text:style-name="common-al">Zaaknummer:  Z/226681</text:p>
            <text:p text:style-name="common-al">Datum ontvangen:  20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6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681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Jekschotstraat 13a, Vegh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59</meta:user-defined>
    <meta:user-defined meta:name="OVERHEIDop.GmbID/DC.identifier">gmb-2025-284659</meta:user-defined>
    <meta:user-defined meta:name="OVERHEIDop.versieInformatie"/>
  </office:meta>
</office:document-meta>
</file>