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wijzigen van de functie bedrijfswoning naar plattelandswoning aan de Geerweg 5 in Bruchem. Zaaknummer: ODR250937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0-06-2025. De aanvraag omgevingsvergunning heeft betrekking op het wijzigen van de functie bedrijfswoning naar plattelandswoning op het adres Geerweg 5 in Bruchem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84658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658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658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509376</meta:user-defined>
    <dc:language>nl</dc:language>
    <meta:user-defined meta:name="OVERHEIDop.locatietype/OVERHEIDop.gebiedsmarkering">Adres</meta:user-defined>
    <meta:user-defined meta:name="DC.title">Burgemeester en wethouders van Zaltbommel - Aanvraag omgevingsvergunning voor het wijzigen van de functie bedrijfswoning naar plattelandswoning aan de Geerweg 5 in Bruchem. Zaaknummer: ODR2509376.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4658</meta:user-defined>
    <meta:user-defined meta:name="OVERHEIDop.GmbID/DC.identifier">gmb-2025-284658</meta:user-defined>
    <meta:user-defined meta:name="OVERHEIDop.versieInformatie"/>
  </office:meta>
</office:document-meta>
</file>