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ctietermijn huur Markt 6B gesloten</text:p>
      <text:section text:name="zakelijke-mededeling_id1-3-2" text:style-name="zakelijke-mededeling">
        <text:section text:name="zakelijke-mededeling-tekst_id1-3-2-1" text:style-name="zakelijke-mededeling-tekst">
          <text:section text:name="tekst_id1-3-2-1-1" text:style-name="tekst">
            <text:p text:style-name="common-al">Eind 2023 is in het Gemeenteblad bekendgemaakt dat het pand aan de Markt 6B te Beek (Limburg) beschikbaar komt voor de verhuur. Dit middels publicatie op 16 november 2023 (met nummer 487022) en op 28 december 2023 (met nummer 561400). </text:p>
            <text:p text:style-name="common-al">Onlangs heeft zich een commerciële partij gemeld waarmee we in onderhandeling zijn getreden met als doel het sluiten van een huurovereenkomst. Het is daardoor niet meer mogelijk te reageren op hierboven genoemde oproepen. </text:p>
            <text:p text:style-name="last-al">
            <text:span text:style-name="nadrukcur">Gemeente 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46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actietermijn huur Markt 6B gesloten</meta:user-defined>
    <meta:user-defined meta:name="DCTERMS.W3CDTF/DCTERMS.available">2025-07-03</meta:user-defined>
    <meta:user-defined meta:name="DCTERMS.W3CDTF/OVERHEIDop.jaargang">2025</meta:user-defined>
    <meta:user-defined meta:name="OVERHEIDop.publicationIssue">284656</meta:user-defined>
    <meta:user-defined meta:name="OVERHEIDop.GmbID/DC.identifier">gmb-2025-284656</meta:user-defined>
    <meta:user-defined meta:name="OVERHEIDop.versieInformatie"/>
  </office:meta>
</office:document-meta>
</file>