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otterweck ong. in Wittem, Krijtrotsweg ong. in Epen en Reijmerstokkerdorpsstraat ong. in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6 juni 2025 een besluit genomen op de aanvraag met zaaknummer Z2025-00000359 voor het opschonen en herinrichting van 3 voormalige kalkgroeves in het Geuldal op de locaties Botterweck ong. in Wittem, Krijtrotsweg ong. in Epen en Reijmerstokkerdorpsstraat ong. in Reijmerstok. De vergunning is <text:span text:style-name="nadrukvet">verleend </text:span>en op <text:span text:style-name="nadrukvet">26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46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9</meta:user-defined>
    <meta:user-defined meta:name="DCTERMS.abstract">Betreft: Beschikking op aanvraag op locatie Botterweck ong. in Wittem, Krijtrotsweg ong. in Epen en Reijmerstokkerdorpsstraat ong. in Reijmerstok</meta:user-defined>
    <dc:language>nl</dc:language>
    <meta:user-defined meta:name="OVERHEIDop.locatietype/OVERHEIDop.gebiedsmarkering">Vlak</meta:user-defined>
    <meta:user-defined meta:name="DC.title">Kennisgeving besluit op Omgevingsvergunning - snelservice, Botterweck ong. in Wittem, Krijtrotsweg ong. in Epen en Reijmerstokkerdorpsstraat ong. in Reijmersto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54</meta:user-defined>
    <meta:user-defined meta:name="OVERHEIDop.GmbID/DC.identifier">gmb-2025-284654</meta:user-defined>
    <meta:user-defined meta:name="OVERHEIDop.versieInformatie"/>
  </office:meta>
</office:document-meta>
</file>