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senlaan 1, 3, 21 en Drossaard 23 in Ter Aar - het deels slopen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1, 3, 21 en Drossaard 23 in Ter Aar - zaaknummer Z2025-00002741 - sloopmelding voor het deels slopen en verwijderen van asbest- ingekomen 26 jun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464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741</meta:user-defined>
    <dc:language>nl</dc:language>
    <meta:user-defined meta:name="OVERHEIDop.locatietype/OVERHEIDop.gebiedsmarkering">Vlak</meta:user-defined>
    <meta:user-defined meta:name="DC.title">Sloopmelding Essenlaan 1, 3, 21 en Drossaard 23 in Ter Aar - het deels slopen en verwijderen van asbes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48</meta:user-defined>
    <meta:user-defined meta:name="OVERHEIDop.GmbID/DC.identifier">gmb-2025-284648</meta:user-defined>
    <meta:user-defined meta:name="OVERHEIDop.versieInformatie"/>
  </office:meta>
</office:document-meta>
</file>