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 voor de verduurzaming van koopwoningen in de gemeente Neder-Betuwe</text:p>
      <text:section text:name="regeling_id1-3-2" text:style-name="regeling">
        <text:section text:name="aanhef_id1-3-2-1" text:style-name="aanhef">
          <text:section text:name="preambule_id1-3-2-1-1" text:style-name="preambule">
            <text:p text:style-name="al">Burgemeester en wethouders van Neder-Betuwe; </text:p>
            <text:p text:style-name="al"/>
            <text:p text:style-name="al">Overwegende dat de in het verleden geinde precariogelden direct ten gunste komen aan inwoners, met het doel om hen te stimuleren om hun woning te verduurzamen en hen te ondersteunen bij het structureel verlagen van hun energiekosten; </text:p>
            <text:p text:style-name="al"/>
            <text:p text:style-name="al">Gelet op titel 4.2 van de Algemene wet bestuursrecht en artikel 2 van de Algemene Subsidie Verordening gemeente Neder-Betuwe 2019; </text:p>
            <text:p text:style-name="al"/>
            <text:p text:style-name="al">Besluiten vast te stellen de volgende Nadere regel: </text:p>
            <text:p text:style-name="al"/>
            <text:p text:style-name="al">“Nadere subsidieregel voor de verduurzaming van koopwoningen in de gemeente Neder-Bet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 </text:p>
            <text:p text:style-name="al">Deze Nadere regel is een nadere regel in de zin van artikel 2 van de Algemene subsidieverordening gemeente Neder-Betuwe 2019. De Algemene subsidieverordening gemeente Neder-Betuwe 2019 is van toepassing, tenzij in deze nadere regel hiervan positief is afgeweken. </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Bestaande woning: een bewoonbare woning binnen de gemeente Neder-Betuwe die is opgeleverd aan de aanvrager vóór de aanvraag in het kader van deze Nadere regel.</text:p>
              </text:list-item>
              <text:list-item text:style-override="id1-3-2-2-2-3">
                <text:number>2.</text:number>
                <text:p text:style-name="al">Aanvrager: de natuurlijke persoon of Vereniging van Eigenaren (VvE) die volgens de kadastrale gegevens eigenaar is van de bestaande woning.</text:p>
              </text:list-item>
              <text:list-item text:style-override="id1-3-2-2-2-4">
                <text:number>3.</text:number>
                <text:p text:style-name="al">Verduurzamende maatregel(en): één (of meer) maatregel(en) in, op of aan een bestaande woning die beoogt/beogen energie te besparen of te voorzien in duurzame energie-opwek (zie artikel 5 en de toelichting). Diensten ten behoeve van het uitvoeren van de verduurzamende maatregelen vallen hier ook onder. In deze regeling zal er kortweg naar worden verwezen als: maatregelen.</text:p>
              </text:list-item>
              <text:list-item text:style-override="id1-3-2-2-2-5">
                <text:number>4.</text:number>
                <text:p text:style-name="al">Gemeente: de gemeente Neder-Betuwe.</text:p>
              </text:list-item>
              <text:list-item text:style-override="id1-3-2-2-2-6">
                <text:number>5.</text:number>
                <text:p text:style-name="al">Woningdossier: het online platform van Energieloket Rivierenland (ELR), waarop inwoners de verduurzaming van hun woning kunnen regelen.</text:p>
              </text:list-item>
              <text:list-item text:style-override="id1-3-2-2-2-7">
                <text:number>6.</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80%.</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Het doel van deze nadere regel is om tegoeden uit eerder geheven precariobelasting terug te laten vloeien naar inwoners van de gemeente. Met deze regeling worden woningeigenaren gestimuleerd om hun woning te verduurzamen en ondersteund bij het structureel verlagen van hun energierekening.</text:p>
          </text:section>
          <text:section text:name="artikel_id1-3-2-2-4" text:style-name="artikel">
            <text:p text:style-name="artikel_kop_titel"><text:span text:style-name="artikel_kop_label">Artikel</text:span> <text:span text:style-name="artikel_kop_nr">4</text:span> Doelgroep van de regeling </text:p>
            <text:p text:style-name="al">De subsidie voor het verduurzamen van woningen wordt uitsluitend verstrekt aan eigenaren van een koopwoning in de gemeente Neder-Betuwe. VvE’s kunnen als eigenaar van woningen ook aanspraak maken op deze regeling.</text:p>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Er kan subsidie worden aangevraagd voor verduurzamende maatregelen overeenkomstig met de landelijke Investeringssubsidie Duurzame Energie en energiebesparing voor woningeigenaren (ISDE), uitgezonderd elektrische kookvoorziening. Voor doe-het-zelvers worden materialen gesubsidieerd conform <text:a xlink:href="https://www.rvo.nl/sites/default/files/2023-08/07-08-2023-ISDE-Meldcodelijst-Isolatie.pdf" xlink:type="simple"><text:span text:style-name="nadrukondlijn">de ISDE Meldcodelijst isolatie</text:span></text:a> of materialen met een vergelijkbare isolatiewaarde. </text:p>
              </text:list-item>
              <text:list-item text:style-override="id1-3-2-2-5-3">
                <text:number>2.</text:number>
                <text:p text:style-name="al">Als toevoeging op de verduurzamende maatregelen uit het ISDE komen zonnepanelen (PV en PVT) ook in aanmerking voor subsidie, met een minimale investering van € 2.500,-.</text:p>
              </text:list-item>
              <text:list-item text:style-override="id1-3-2-2-5-4">
                <text:number>3.</text:number>
                <text:p text:style-name="al">Er kan subsidie aangevraagd worden voor het waterzijdig inregelen van het verwarmingssysteem. Het maximale bedrag dat hiervoor gebruikt kan worden is € 500,-. Reparaties en/of onderhoudskosten zijn uitgesloten voor het gebruik van deze subsidie. </text:p>
              </text:list-item>
              <text:list-item text:style-override="id1-3-2-2-5-5">
                <text:number>4.</text:number>
                <text:p text:style-name="al">Er kan subsidie aangevraagd worden voor de eerste keer aanleggen van energiezuinige ventilatiemaatregelen. Te weten: een systeem voor CO2-gestuurde ventilatie, óf een systeem voor balansventilatie met warmteterugwinning met een rendement van ten minste 80%. </text:p>
              </text:list-item>
              <text:list-item text:style-override="id1-3-2-2-5-6">
                <text:number>5.</text:number>
                <text:p text:style-name="al">Kosten voor (technisch) advies, bijvoorbeeld een schouw of als onderdeel van de installatie van een warmtepomp of zonnepanelen, komen ook in aanmerking voor deze regeling. Het maximale bedrag dat hiervoor gebruikt kan worden is €250,-. </text:p>
              </text:list-item>
            </text:list>
          </text:section>
          <text:section text:name="artikel_id1-3-2-2-6" text:style-name="artikel">
            <text:p text:style-name="artikel_kop_titel"><text:span text:style-name="artikel_kop_label">Artikel</text:span> <text:span text:style-name="artikel_kop_nr">6</text:span> Voorwaarden voor subsidie </text:p>
            <text:list text:style-name="id1-3-2-2-6-2">
              <text:list-item text:style-override="id1-3-2-2-6-2">
                <text:number>1.</text:number>
                <text:p text:style-name="al">De aanvrager voert de verduurzamende maatregel(en) uit in, aan of op de bestaande koopwoning in de gemeente Neder-Betuwe.</text:p>
              </text:list-item>
              <text:list-item text:style-override="id1-3-2-2-6-3">
                <text:number>2.</text:number>
                <text:p text:style-name="al">De aanvrager heeft een account op het woningdossier.</text:p>
              </text:list-item>
              <text:list-item text:style-override="id1-3-2-2-6-4">
                <text:number>3.</text:number>
                <text:p text:style-name="al">Een maatregel telt alleen als maatregel als men voldoet aan de isolatie- en minimale oppervlakte-eisen van de ISDE voor eigenaar/bewoners en aan de SVVE voor Verenigingen van Eigenaren (zie toelichting).</text:p>
              </text:list-item>
            </text:list>
          </text:section>
          <text:section text:name="artikel_id1-3-2-2-7" text:style-name="artikel">
            <text:p text:style-name="artikel_kop_titel"><text:span text:style-name="artikel_kop_label">Artikel</text:span> <text:span text:style-name="artikel_kop_nr">7</text:span> Aanvragen van de subsidie </text:p>
            <text:list text:style-name="id1-3-2-2-7-2">
              <text:list-item text:style-override="id1-3-2-2-7-2">
                <text:number>1.</text:number>
                <text:p text:style-name="al">De subsidie kan worden aangevraagd via het woningdossier. In het woningdossier staat voor inwoners van de gemeente Neder-Betuwe een link naar deze aanvullende subsidieregeling. </text:p>
              </text:list-item>
              <text:list-item text:style-override="id1-3-2-2-7-3">
                <text:number>2.</text:number>
                <text:p text:style-name="al">Nadat een subsidie is aangevraagd blijft dit bedrag zes maanden gereserveerd voor de aanvrager. </text:p>
              </text:list-item>
              <text:list-item text:style-override="id1-3-2-2-7-4">
                <text:number>3.</text:number>
                <text:p text:style-name="al">De hoogte van de subsidie is afhankelijk van de WOZ-waarde van de woning op 1 januari 2022. Voor woningen met een WOZ-waarde van &lt; €429.300 kan een subsidie tot €1.500,- worden aangevraagd. Voor woningen met een WOZ-waarde boven dit bedrag kan tot €750,- worden aangevraagd. </text:p>
              </text:list-item>
              <text:list-item text:style-override="id1-3-2-2-7-5">
                <text:number>4.</text:number>
                <text:p text:style-name="al">De subsidie is stapelbaar met andere regelingen, zoals het ISDE en Nationaal Isolatieprogramma (NIP). </text:p>
              </text:list-item>
              <text:list-item text:style-override="id1-3-2-2-7-6">
                <text:number>5.</text:number>
                <text:p text:style-name="al">Het woningdossier is niet ingericht voor gebruik door VvE’s. Zij kunnen via een andere route aanspraak maken op deze subsidieregeling (zie toelichting).</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is beschikbaar op de dag van bekendmaking van deze Nadere regel. </text:p>
              </text:list-item>
              <text:list-item text:style-override="id1-3-2-2-8-3">
                <text:number>2.</text:number>
                <text:p text:style-name="al">Subsidie is beschikbaar tot en met 31 december 2029 of tot het moment dat het beschikbare Subsidieplafond is bereikt.</text:p>
              </text:list-item>
            </text:list>
          </text:section>
          <text:section text:name="artikel_id1-3-2-2-9" text:style-name="artikel">
            <text:p text:style-name="artikel_kop_titel"><text:span text:style-name="artikel_kop_label">Artikel</text:span> <text:span text:style-name="artikel_kop_nr">9</text:span> Subsidieplafond en verdeelsleutel </text:p>
            <text:list text:style-name="id1-3-2-2-9-2">
              <text:list-item text:style-override="id1-3-2-2-9-2">
                <text:number>1.</text:number>
                <text:p text:style-name="al">Voor deze Nadere regel geldt een Subsidieplafond van €2.000.000 (zegge: twee miljoen euro).</text:p>
              </text:list-item>
              <text:list-item text:style-override="id1-3-2-2-9-3">
                <text:number>2.</text:number>
                <text:p text:style-name="al">Voor inwoners van de gemeente staat een link in het woningdossier naar deze regeling, met het bedrag waar ze recht op hebben. Zodra het subsidieplafond is bereikt komt deze link te vervallen. </text:p>
              </text:list-item>
              <text:list-item text:style-override="id1-3-2-2-9-4">
                <text:number>3.</text:number>
                <text:p text:style-name="al">De subsidie is woning-gebonden. Dit betekent dat er eenmaal per woning een subsidie beschikbaar wordt gesteld.</text:p>
              </text:list-item>
              <text:list-item text:style-override="id1-3-2-2-9-5">
                <text:number>4.</text:number>
                <text:p text:style-name="al">VvE’s hebben recht op het bedrag per woning maal het aantal woningen dat bij de vereniging is aangesloten.</text:p>
              </text:list-item>
              <text:list-item text:style-override="id1-3-2-2-9-6">
                <text:number>5.</text:number>
                <text:p text:style-name="al">Subsidie wordt alleen verleend voor maatregelen en/of diensten die worden of zijn uitgevoerd zoals omschreven in artikel 5 en 6 van deze Nadere regel.</text:p>
              </text:list-item>
            </text:list>
          </text:section>
          <text:section text:name="artikel_id1-3-2-2-10" text:style-name="artikel">
            <text:p text:style-name="artikel_kop_titel"><text:span text:style-name="artikel_kop_label">Artikel</text:span> <text:span text:style-name="artikel_kop_nr">10</text:span> Verplichtingen en verantwoording </text:p>
            <text:list text:style-name="id1-3-2-2-10-2">
              <text:list-item text:style-override="id1-3-2-2-10-2">
                <text:number>1.</text:number>
                <text:p text:style-name="al">De maatregelen moeten eerst uitgevoerd zijn voordat de subsidie aangevraagd kan worden. De aanvrager moet via het woningdossier bewijs van de verduurzamende maatregelen aanleveren (facturen, foto’s), waarmee duidelijk wordt aangetoond dat de maatregelen in, op of aan de bestaande koopwoning zijn uitgevoerd. </text:p>
              </text:list-item>
              <text:list-item text:style-override="id1-3-2-2-10-3">
                <text:number>2.</text:number>
                <text:p text:style-name="al">De maatregelen mogen zelf uitgevoerd worden, mits duidelijk kan worden aangetoond dat deze in, op of aan de betreffende koopwoning zijn besteed én voldoen aan de voorwaarden in deze subsidieregeling.</text:p>
              </text:list-item>
              <text:list-item text:style-override="id1-3-2-2-10-4">
                <text:number/>
                <text:p text:style-name="al">Doe-het-zelvers kunnen via het woningdossier subsidie aanvragen voor materialen om te verduurzamen. Na realisatie van de maatregelen dient men bewijs (facturen, foto’s) van de genomen maatregelen aan te leveren. Het bewijs hiervan dient uiterlijk één jaar nadat de subsidie is verstrekt te worden toegevoegd aan het woningdossier.</text:p>
              </text:list-item>
              <text:list-item text:style-override="id1-3-2-2-10-5">
                <text:number>3.</text:number>
                <text:p text:style-name="al">De gemeente controleert steekproefsgewijs op locatie of de subsidie is besteed conform de voorwaarden. Indien de subsidie niet is besteed aan maatregelen die voldoen aan de voorwaarden behoudt de gemeente zich het recht voor om het gesubsidieerde bedrag terug te vorderen.</text:p>
              </text:list-item>
            </text:list>
          </text:section>
          <text:section text:name="artikel_id1-3-2-2-11" text:style-name="artikel">
            <text:p text:style-name="artikel_kop_titel"><text:span text:style-name="artikel_kop_label">Artikel</text:span> <text:span text:style-name="artikel_kop_nr">11</text:span> Onvoorziene gevallen </text:p>
            <text:p text:style-name="al">In alle gevallen waarin deze regeling niet voorziet of toepassing daarvan niet overeen komt met de bedoeling van deze regeling, beslist de wethouder met de portefeuille duurzaamheid.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Slotbepalingen </text:p>
            <text:p text:style-name="al">Deze regeling wordt aangehaald als: Nadere subsidieregel voor de verduurzaming van koopwoningen in de gemeente Neder-Betuwe.</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Nadere subsidieregel voor de verduurzaming van koopwoningen in de gemeente Neder-Betuwe</text:p>
          <text:p text:style-name="al">Deze Nadere subsidieregel geeft invulling aan het laten terugvloeien van de in het verleden geheven precariogelden naar de inwoners van de gemeente Neder-Betuwe. Tot de doelgroep behoren woningeigenaren in Neder-Betuwe. Huurders komen niet in aanmerking voor deze regeling. </text:p>
          <text:p text:style-name="al"/>
          <text:p text:style-name="al">In het coalitieakkoord 2022-2026 is opgenomen dat minimaal drie miljoen euro van de precariogelden beschikbaar moet worden gesteld voor het ondersteunen van inwoners bij het structureel verlagen van hun energielasten. De maatregelen die worden ondersteund met deze regel voorzien hierin op twee manieren: de maatregelen helpen inwoners bij het omlaag brengen van het energieverbruik (zoals isolatie) en inwoners worden gestimuleerd om over te stappen op duurzame energie (zonnepanelen, (hybride) warmtepomp). </text:p>
          <text:p text:style-name="al"/>
          <text:p text:style-name="al">Deze regeling sluit nauw aan bij nationale subsidieregelingen voor het verduurzamen van de gebouwde omgeving, zoals de Investeringssubsidie voor Duurzame Energie en Energiebesparing (ISDE) en Nationaal Isolatieprogramma (NIP). De verschillende regelingen versterken elkaar en hebben als doel om een versnelling te realiseren van het verduurzamen van de gebouwde omgeving. </text:p>
          <text:p text:style-name="al"/>
          <text:p text:style-name="al">De uitvoering van zowel het NIP als deze lokale subsidieregeling zijn belegd bij het Energieloket Rivierenland. Om de uitvoering niet onnodig ingewikkeld te maken is ervoor gekozen om de voorwaarden van deze Nadere regel (waar mogelijk) overeen te laten komen met de voorwaarden van het NIP en de ISDE. Onderaan vindt u de link naar de betreffende regelingen.</text:p>
          <text:p text:style-name="al"/>
          <text:p text:style-name="al">
          <text:span text:style-name="nadrukvet">Artikelsgewijze toelichting</text:span>
        </text:p>
          <text:p text:style-name="al"/>
          <text:p text:style-name="al">
          <text:span text:style-name="nadrukvet">Artikel 1 Algemene subsidieverordening </text:span>
        </text:p>
          <text:p text:style-name="al">In de Verordening van de gemeenteraad van de gemeente Neder-Betuwe houdende regels omtrent subsidie (Algemene subsidieverordening gemeente Neder-Betuwe 2019) is opgenomen dat het college van Burgemeester en Wethouders bevoegd is om subsidies te verstrekken, mits deze voldoen aan de voorwaarden zoals gesteld in de Algemene subsidieverordening. Deze subsidieverordening voldoet daaraan.</text:p>
          <text:p text:style-name="al"/>
          <text:p text:style-name="al">
          <text:span text:style-name="nadrukvet">Artikel 2 Begripsomschrijvingen</text:span>
        </text:p>
          <text:p text:style-name="al">Dit artikel behoeft geen verdere toelichting.</text:p>
          <text:p text:style-name="al"/>
          <text:p text:style-name="al">
          <text:span text:style-name="nadrukvet">Artikel 3 Doel van de regeling </text:span>
        </text:p>
          <text:p text:style-name="al">De gemeente Neder-Betuwe heeft ambitieuze doelstellingen met betrekking tot het verduurzamen van woningen. Daarnaast hebben de hoge energieprijzen van afgelopen winter aangetoond dat het noodzakelijk is om de energierekening van huishoudens naar beneden te krijgen. Er zijn op landelijk niveau al een aantal regelingen in het leven geroepen om inwoners hierbij te ondersteunen, maar de gemeente wil met deze regeling haar inwoners aanvullend tegemoet komen. Zo wordt de drempel om te verduurzamen zo laag mogelijk gemaakt – ook voor huishoudens die te maken hebben met energiearmoede. </text:p>
          <text:p text:style-name="al"/>
          <text:p text:style-name="al">
          <text:span text:style-name="nadrukvet">Artikel 4 Doelgroep van de regeling </text:span>
        </text:p>
          <text:p text:style-name="al">De doelgroep van deze regeling zijn alle woningeigenaren in de gemeente Neder-Betuwe, niet uitsluitend eigenaar-bewoners. Er is bewust voor gekozen om woningen van particuliere verhuurders in aanmerking te laten komen, omdat deze groep anders geen aanspraak zou kunnen maken op de precariogelden. </text:p>
          <text:p text:style-name="al"/>
          <text:p text:style-name="al">
          <text:span text:style-name="nadrukvet">Artikel 5 Kosten die voor subsidie in aanmerking komen </text:span>
        </text:p>
          <text:p text:style-name="al">Lid 1: Om deze regeling uitvoeringstechnisch zo makkelijk en overzichtelijk mogelijk te houden wordt in de basis aangesloten bij de voorwaarden van het ISDE en SVVE, uitgezonder de elektrische kookvoorziening. </text:p>
          <text:p text:style-name="al">Lid 2: Particulieren kunnen binnen de voorwaarden van het ISDE geen subsidie aanvragen voor zonnepanelen. Aangezien de gemeente van mening is dat zonnepanelen ook bijdragen aan de verduurzaming van woningen – en de regeling zo ook aantrekkelijk is voor woningeigenaren met een goed geïsoleerde woning – komen zonnepanelen ook in aanmerking voor deze regeling.</text:p>
          <text:p text:style-name="al">Lid 3: De gemeente is van mening dat het waterzijdig inregelen een groot effect heeft op het wooncomfort en verlaging van de energiekosten. Daarom komt het waterzijdig inregelen ook in aanmerking voor deze regeling.</text:p>
          <text:p text:style-name="al">Lid 4: Particulieren met een energielabel beter dan C komen binnen de voorwaarde van de NIP subsidie niet in aanmerking voor het aanleggen van energiezuinige ventilatiemaatregelen. Aangezien dit ook kan bijdragen aan een beter wooncomfort, komt dit ook in aanmerking voor deze regeling.</text:p>
          <text:p text:style-name="al">Lid 5: De insteek van deze regeling is om zoveel verduurzamende maatregelen te bewerkstelligen. Advies kan helpen om inwoners op weg te helpen en hen ondersteunen om goed geïnformeerde beslissingen te nemen. De gemeente wil echter voorkomen dat het volledige bedrag kan worden ingezet voor meerdere en/of specialistische adviezen, zonder garantie dat er daadwerkelijk maatregelen worden uitgevoerd. Vandaar dat ervoor is gekozen om maximaal €250,- van het totaalbedrag in aanmerking te laten komen voor advies. </text:p>
          <text:p text:style-name="al"/>
          <text:p text:style-name="al">
          <text:span text:style-name="nadrukvet">Artikel 6 Voorwaarden voor subsidie </text:span>
        </text:p>
          <text:p text:style-name="al">Lid 1: Of laat deze maatregelen uitvoeren door een aannemer in, op of aan de bestaande woning.</text:p>
          <text:p text:style-name="al">Lid 2: De subsidie moet worden aangevraagd via het woningdossier. Het is dus een vereiste dat de aanvrager hier een account heeft. Het Energieloket Rivierenland is namens de gemeente gemandateerd om de uitvoering van deze regeling te organiseren.</text:p>
          <text:p text:style-name="al">Lid 3: De verduurzamende maatregelen moeten voldoen aan de voorwaarden zoals van toepassing op het ISDE. Zie de website van de RVO voor meer informatie: <text:a xlink:href="https://www.rvo.nl/subsidies-financiering/isde/woningeigenaren" xlink:type="simple"><text:span text:style-name="nadrukondlijn">https://www.rvo.nl/subsidies-financiering/isde/woningeigenaren</text:span></text:a>. De Subsidie Verduurzaming voor Verenigingen van Eigenaars (SVVE) is de vergelijkbaar met het ISDE, maar dan voor VvE’s: <text:a xlink:href="https://www.rvo.nl/subsidies-financiering/svve" xlink:type="simple"><text:span text:style-name="nadrukondlijn">https://www.rvo.nl/subsidies-financiering/svve</text:span></text:a>. </text:p>
          <text:p text:style-name="al"/>
          <text:p text:style-name="al">
          <text:span text:style-name="nadrukvet">Artikel 7 Aanvragen van de subsidie </text:span>
        </text:p>
          <text:p text:style-name="al">Lid 1: Deze link is automatisch zichtbaar voor inwoners van de gemeente die zich inschrijven bij het woningdossier. Via deze link worden aanvrager verder begeleid bij het aanvragen van de subsidie. Medewerkers van het Energieloket kunnen hier eventueel bij assisteren.</text:p>
          <text:p text:style-name="al">Lid 2: Zodra er een factuur aan het woningdossier wordt toegevoegd, kan de subsidie rechtstreeks voldaan worden aan de uitvoerder of worden uitgekeerd aan de aanvrager. Indien (een deel van) het bedrag binnen deze periode niet wordt gebruikt, komt het bedrag te vervallen.</text:p>
          <text:p text:style-name="al">Lid 3: Het Ministerie van Volkshuisvesting en Ruimtelijke Ordening (VRO) heeft voor het NIP bepaald dat woningen met een WOZ-waarde tot €429.300 (in het jaar 2022) tot de doelgroep behoren. Dit betreffen voornamelijk lagere- en middeninkomens. Aangezien er met deze Nadere regeling ook wordt beoogd om deze groep woningeigenaren extra te ondersteunen, is ervoor gekozen om bij dit landelijke criterium aan te sluiten. De gemiddelde WOZ-waarde in Neder-Betuwe is €356.000,- (peildatum 1 januari 2022), dus met de scheidslijn op €429.300,- zullen de lagere – maar ook de middeninkomens - extra worden ondersteund. Alleen gemaakte kosten zijn subsidiabel. Er kan dus ook minder subsidie worden verstrekt dan de genoemde maximale bedragen.</text:p>
          <text:p text:style-name="al">Lid 4: Deze regeling is bedoeld om inwoners te ondersteunen bij het versneld verduurzamen van hun woningen. Het wordt gestimuleerd om deze regeling te combineren met andere regelingen. In het woningdossier wordt hier ook op gewezen.</text:p>
          <text:p text:style-name="al">Lid 5: VvE’s kunnen geen gebruik maken van het woningdossier. Het bestuur van een VvE kan via Energie Samen Rivierenland (ESR) een verzoek voor subsidie indienen. Een adviseur van ESR zal hen dan verder begeleiden. Een VvE is vrijgesteld van artikel 6.2 en 7.1.</text:p>
          <text:p text:style-name="al"/>
          <text:p text:style-name="al">
          <text:span text:style-name="nadrukvet">Artikel 8 Subsidiabele periode</text:span>
        </text:p>
          <text:p text:style-name="al">Lid 1: De gemeente is voor de uitvoering van deze regeling afhankelijk van het ELR. De datum waarop deze regeling beschikbaar wordt gesteld is dus onder voorbehoud dat het ELR op deze datum de digitale omgeving hierop heeft aangepast. Mocht de digitale omgeving later worden aangepast dan wanneer deze nadere regeling wordt vastgesteld, dan heeft dit geen gevolgen voor de subsidiabele periode. </text:p>
          <text:p text:style-name="al">Lid 2: Deze periode komt overeen met de periode waarin de maatregelen in het kader van de SpUk Lokale Aanpak Isolatie moeten worden uitgevoerd. Indien het subsidieplafond op deze datum nog niet is bereikt kan ervoor worden gekozen om de regeling langer of in aangepaste vorm open te stellen.</text:p>
          <text:p text:style-name="al"/>
          <text:p text:style-name="al">
          <text:span text:style-name="nadrukvet">Artikel 9 Subsidieplafond en verdeelsleutel </text:span>
        </text:p>
          <text:p text:style-name="al">Lid 1: Vanuit de precariogelden is drie miljoen euro beschikbaar gesteld om inwoners te ondersteunen bij het verduurzamen en verlagen van hun energielasten. Aangezien ongeveer twee of drie huishoudens in een koopwoning woont, is ervoor gekozen om twee miljoen euro beschikbaar te stellen voor woningeigenaren. Dit bedrag is exclusief uitvoeringskosten van deze regeling. </text:p>
          <text:p text:style-name="al">Lid 2: Zo lang het subsidieplafond nog niet is bereikt zal deze link voor alle inwoners van de gemeente zichtbaar zijn in het woningdossier. Zodra alle middelen zijn ingezet (of gereserveerd) verdwijnt de link van het platform. </text:p>
          <text:p text:style-name="al">Lid 3: Behoeft geen verdere toelichting.</text:p>
          <text:p text:style-name="al"/>
          <text:p text:style-name="al">
          <text:span text:style-name="nadrukvet">Artikel 10 Verplichtingen subsidieontvanger </text:span>
        </text:p>
          <text:p text:style-name="al">Lid 1: Woningeigenaren worden in het woningdossier begeleid bij het aanvragen van de subsidie. Hierin staat toegelicht hoe inwoners de subsidie kunnen aanvragen, via welke route de subsidie wordt verstrekt en welke bewijslast er is. Indien nodig kunnen medewerkers van het ELR aanvragers ondersteunen.</text:p>
          <text:p text:style-name="al">
          <text:a xlink:href="https://www.rvo.nl/sites/default/files/2023-08/07-08-2023-ISDE-Meldcodelijst-Isolatie.pdf" xlink:type="simple"/>Doe-het-zelvers kunnen subsidie aanvragen voor materialen die op de Meldcodelijst isolatie van het Rvo staan of met een vergelijkbare isolatiewaarde. Aanvragers hebben een jaar de tijd om de maatregelen te treffen en foto- en factuur bewijs aan het woningdossier toe te voegen. In uitzonderlijke gevallen kan – in overleg met een medewerker van ELR – van deze termijn worden afgeweken.</text:p>
          <text:p text:style-name="al">Lid 3: Indien inwoners de subsidie gebruiken voor zaken die niet in lijn zijn met de voorwaarden van deze regeling, behoudt de gemeente zich het recht voor om het subsidiebedrag terug te vorderen. Om dit te kunnen controleren zal er steekproefsgewijs een huisbezoek worden uitgevoerd, om te controleren of de maatregelen ook echt (op een juiste manier) zijn uitgevoerd. </text:p>
          <text:p text:style-name="al"/>
          <text:p text:style-name="al">
          <text:span text:style-name="nadrukvet">Artikel 11 Onvoorziene gevallen </text:span>
        </text:p>
          <text:p text:style-name="al">Dit artikel behoeft geen verdere toelichting.</text:p>
          <text:p text:style-name="al"/>
          <text:p text:style-name="al">
          <text:span text:style-name="nadrukvet">Artikel 12 Hardheidsclausule </text:span>
        </text:p>
          <text:p text:style-name="al">Dit artikel behoeft geen verdere toelichting.</text:p>
          <text:p text:style-name="al"/>
          <text:p text:style-name="al">
          <text:span text:style-name="nadrukvet">Artikel 13 Slotbepalingen </text:span>
        </text:p>
          <text:p text:style-name="al">Dit artikel behoeft geen verdere toelichting.</text:p>
          <text:p text:style-name="al"/>
          <text:p text:style-name="al">
          <text:span text:style-name="nadrukvet">Relevante informatie</text:span>
        </text:p>
          <text:p text:style-name="al">Informatie over Investeringssubsidie duurzame energie en energiebesparing (ISDE):</text:p>
          <text:p text:style-name="al">
          <text:a xlink:href="https://www.rvo.nl/subsidies-financiering/isde" xlink:type="simple">
            <text:span text:style-name="nadrukondlijn">https://www.rvo.nl/subsidies-financiering/isde</text:span>
          </text:a>
        </text:p>
          <text:p text:style-name="al"/>
          <text:p text:style-name="al">Informatie over Subsidieregeling verduurzaming voor verenigingen van eigenaars (SVVE):</text:p>
          <text:p text:style-name="al">
          <text:a xlink:href="https://www.rvo.nl/subsidies-financiering/svve" xlink:type="simple">
            <text:span text:style-name="nadrukondlijn">https://www.rvo.nl/subsidies-financiering/svve</text:span>
          </text:a>
        </text:p>
          <text:p text:style-name="al"/>
          <text:p text:style-name="al">Informatie over Specifieke Uitkering (SpUk) Lokale Aanpak Isolatie (onderdeel van het Nationaal Isolatieprogramma – NIP):</text:p>
          <text:p text:style-name="al">
          <text:a xlink:href="https://www.rvo.nl/subsidies-financiering/spuk-lokale-aanpak-isolatie" xlink:type="simple">
            <text:span text:style-name="nadrukondlijn">https://www.rvo.nl/subsidies-financiering/spuk-lokale-aanpak-isolatie</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6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2 van de Algemene subsidieverordening gemeente Neder-Betuwe 2019]|[https://lokaleregelgeving.overheid.nl/CVDR624313/1#artikel_2</meta:user-defined>
    <meta:user-defined meta:name="OVERHEIDop.referentienummer">INT/25/246461</meta:user-defined>
    <meta:user-defined meta:name="DCTERMS.alternative">Nadere subsidieregel voor de verduurzaming van koopwoningen in de gemeente Neder-Betuwe</meta:user-defined>
    <dc:language>nl</dc:language>
    <meta:user-defined meta:name="OVERHEIDop.locatietype/OVERHEIDop.gebiedsmarkering">Gemeente</meta:user-defined>
    <meta:user-defined meta:name="DC.title">Nadere subsidieregel voor de verduurzaming van koopwoningen in de gemeente Neder-Betuwe</meta:user-defined>
    <meta:user-defined meta:name="DCTERMS.W3CDTF/DCTERMS.available">2025-07-01</meta:user-defined>
    <meta:user-defined meta:name="DCTERMS.W3CDTF/OVERHEIDop.jaargang">2025</meta:user-defined>
    <meta:user-defined meta:name="OVERHEIDop.publicationIssue">284647</meta:user-defined>
    <meta:user-defined meta:name="OVERHEIDop.betreftRegeling">CVDR741396_1</meta:user-defined>
    <meta:user-defined meta:name="xs:date/OVERHEIDop.startdatum">2025-07-01</meta:user-defined>
    <meta:user-defined meta:name="OVERHEIDop.GmbID/DC.identifier">gmb-2025-284647</meta:user-defined>
    <meta:user-defined meta:name="OVERHEIDop.versieInformatie"/>
  </office:meta>
</office:document-meta>
</file>