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alsoorden, Drogendijk ongenummerd, kadastraal bekend als HTN01 L 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Walsoorden, Drogendijk ongenummerd, kadastraal bekend als HTN01 L 179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Walsoorden, Drogendijk ongenummerd, kadastraal bekend als HTN01 L 1795</text:p>
            <text:p text:style-name="common-al">Zaaknummer	: 0677846871</text:p>
            <text:p text:style-name="common-al">Verzenddatum	: 25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464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6871</meta:user-defined>
    <meta:user-defined meta:name="DCTERMS.abstract">Toestemmen voor 0677846871 een woning bouwen aan Walsoorden, Drogendijk ongenummerd, kadastraal bekend als HTN01 L 1795</meta:user-defined>
    <dc:language>nl</dc:language>
    <meta:user-defined meta:name="DC.title">Definitief besluit omgevingsvergunning, Walsoorden, Drogendijk ongenummerd, kadastraal bekend als HTN01 L 1795</meta:user-defined>
    <meta:user-defined meta:name="OVERHEIDop.datumEindeReactietermijn">2025-08-12</meta:user-defined>
    <meta:user-defined meta:name="OVERHEIDop.terinzageleggingBG">https://www.digitale-inzage.nl/Gemeente%20Hulst/dossier/I6vYpqz7KkyHYrPwDpYwpA</meta:user-defined>
    <meta:user-defined meta:name="OVERHEIDop.locatietype/OVERHEIDop.gebiedsmarkering">GeometrieRef</meta:user-defined>
    <meta:user-defined meta:name="DCTERMS.W3CDTF/DCTERMS.available">2025-07-01</meta:user-defined>
    <meta:user-defined meta:name="DCTERMS.W3CDTF/OVERHEIDop.jaargang">2025</meta:user-defined>
    <meta:user-defined meta:name="OVERHEIDop.externeBijlage">afwijkvergunning|exb-2025-23856</meta:user-defined>
    <meta:user-defined meta:name="OVERHEIDop.publicationIssue">284645</meta:user-defined>
    <meta:user-defined meta:name="OVERHEIDop.GmbID/DC.identifier">gmb-2025-284645</meta:user-defined>
    <meta:user-defined meta:name="OVERHEIDop.versieInformatie"/>
  </office:meta>
</office:document-meta>
</file>