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Was/wordt lijst Subsidieregeling Katwijks Isolatie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Katwijk;</text:p>
            <text:p text:style-name="al"/>
            <text:p text:style-name="al">gelezen het voorstel van 24 juni 2025;</text:p>
            <text:p text:style-name="al"/>
            <text:p text:style-name="al">wijzigt de Subsidieregeling Katwijks Isolatiefonds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5 Voorwaarden</text:span>
                      </text:span>
                    </text:p>
                    <text:p text:style-name="table_al">[...]</text:p>
                    <text:p text:style-name="table_al">Lid 3. Het geregistreerd inkomen over het aan de subsidieaanvraag voorafgaande jaar van de aanvrager (tezamen) is gelijk aan of lager dan € 60.000,-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5 Voorwaarden</text:span>
                      </text:span>
                    </text:p>
                    <text:p text:style-name="table_al">[...]</text:p>
                    <text:p text:style-name="table_al">Lid 3. Het geregistreerd inkomen over het aan de subsidieaanvraag voorafgaande jaar van de aanvrager (tezamen) is gelijk aan of lager dan € 80.000,-;</text:p>
                  </table:table-cell>
                  <table:table-cell table:style-name="cell_frame_all" table:number-rows-spanned="1" table:number-columns-spanned="1">
                    <text:p text:style-name="table_al">Hiermee wordt de inkomensgrens verhoo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d 10. Een aanvraag voor subsidieverlening kan tot maximaal 6 maanden na de realisatie van de isolatiemaatregelen worden ingediend waarbij de subsidie gelijk wordt vastgesteld. De 6 maandentermijn geldt niet indien deze maatregelen zijn uitgevoerd tussen 1 oktober 2023 en 1 juli 2024.</text:p>
                  </table:table-cell>
                  <table:table-cell table:style-name="cell_frame_all" table:number-rows-spanned="1" table:number-columns-spanned="1">
                    <text:p text:style-name="table_al">Lid 10. Een aanvraag voor subsidieverlening kan tot maximaal 24 maanden na de realisatie van de isolatiemaatregelen worden ingediend waarbij de subsidie gelijk wordt vastgesteld. </text:p>
                  </table:table-cell>
                  <table:table-cell table:style-name="cell_frame_all" table:number-rows-spanned="1" table:number-columns-spanned="1">
                    <text:p text:style-name="table_al">Hiermee wordt de tijd waarin je een subsidieaanvraag kan indienen na geïsoleerd te hebben, verlengd naar 24 maan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11 Weigeringsgronden</text:span>
                      </text:span>
                    </text:p>
                    <text:p text:style-name="table_al">[...]</text:p>
                    <text:p text:style-name="table_al">Lid 5. De isolatiemaatregelen meer dan 6 maanden voor het indienen van de aanvraag tot het laten vaststellen van de subsidie zijn aangebracht. De 6 maandentermijn geldt niet indien deze maatregelen zijn uitgevoerd tussen 1 oktober 2023 en 1 juli 2024;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11 Weigeringsgronden</text:span>
                      </text:span>
                    </text:p>
                    <text:p text:style-name="table_al">[...]</text:p>
                    <text:p text:style-name="table_al">Lid 5. De isolatiemaatregelen meer dan 24 maanden voor het indienen van de aanvraag tot het laten vaststellen van de subsidie zijn aangebracht. </text:p>
                  </table:table-cell>
                  <table:table-cell table:style-name="cell_frame_all" table:number-rows-spanned="1" table:number-columns-spanned="1">
                    <text:p text:style-name="table_al">Hiermee wordt de tijd waarin je een subsidieaanvraag kan indienen na geïsoleerd te hebben, verlengd naar 24 maand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 in de vergadering van 24 juni 2025</text:span></text:p>
          </text:section>
          <text:section text:name="ondertekening_id1-3-2-3-3">
            <text:p><text:span text:style-name="functie">Burgemeester en wethouders van Katwijk,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mr. drs. R.T. Jie Sam Foek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ir. C.L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46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DCTERMS.alternative">Subsidieregeling Katwijks Isolatiefonds</meta:user-defined>
    <dc:language>nl</dc:language>
    <meta:user-defined meta:name="OVERHEIDop.locatietype/OVERHEIDop.gebiedsmarkering">Gemeente</meta:user-defined>
    <meta:user-defined meta:name="DC.title">Subsidieregeling Katwijks Isolatiefond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643</meta:user-defined>
    <meta:user-defined meta:name="OVERHEIDop.betreftRegeling">CVDR701080_5</meta:user-defined>
    <meta:user-defined meta:name="xs:date/OVERHEIDop.startdatum">2025-07-04</meta:user-defined>
    <meta:user-defined meta:name="OVERHEIDop.GmbID/DC.identifier">gmb-2025-284643</meta:user-defined>
    <meta:user-defined meta:name="OVERHEIDop.versieInformatie"/>
  </office:meta>
</office:document-meta>
</file>