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Ursulinenhof 77, 4133 DC Vianen</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een melding brandveilig gebruik ontvangen voor activiteiten waarvoor geen vergunningplicht geldt. De melding brandveilig gebruik heeft betrekking op het perceel Ursulinenhof 77, 4133 DC Vianen en gaat over GM PLUS Vianen. De melding is geregistreerd onder zaaknummer MBG-2025-008205.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63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8205</meta:user-defined>
    <dc:language>nl</dc:language>
    <meta:user-defined meta:name="OVERHEIDop.locatietype/OVERHEIDop.gebiedsmarkering">Punt</meta:user-defined>
    <meta:user-defined meta:name="DC.title">Ingekomen melding brandveilig gebruik Ursulinenhof 77, 4133 DC Vianen</meta:user-defined>
    <meta:user-defined meta:name="DCTERMS.W3CDTF/DCTERMS.available">2025-07-01</meta:user-defined>
    <meta:user-defined meta:name="DCTERMS.W3CDTF/OVERHEIDop.jaargang">2025</meta:user-defined>
    <meta:user-defined meta:name="OVERHEIDop.publicationIssue">284635</meta:user-defined>
    <meta:user-defined meta:name="OVERHEIDop.GmbID/DC.identifier">gmb-2025-284635</meta:user-defined>
    <meta:user-defined meta:name="OVERHEIDop.versieInformatie"/>
  </office:meta>
</office:document-meta>
</file>