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Runway Run for KIKA op 28 september 2025, Vliegveldweg 345 (route t.h.v. de landingsbaan)</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7 juni 2025 een besluit genomen op de aanvraag met zaaknummer 0153Z2025060400005 voor het organiseren van de Runway Run for KIKA op 28 september 2025 op de locatie Vliegveldweg 345 (route t.h.v. de landingsbaa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463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3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3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60400005</meta:user-defined>
    <dc:language>nl</dc:language>
    <meta:user-defined meta:name="OVERHEIDop.locatietype/OVERHEIDop.gebiedsmarkering">Vlak</meta:user-defined>
    <meta:user-defined meta:name="DC.title">Kennisgeving besluit op aanvraag het organiseren van de Runway Run for KIKA op 28 september 2025, Vliegveldweg 345 (route t.h.v. de landingsbaan)</meta:user-defined>
    <meta:user-defined meta:name="DCTERMS.W3CDTF/DCTERMS.available">2025-07-09</meta:user-defined>
    <meta:user-defined meta:name="DCTERMS.W3CDTF/OVERHEIDop.jaargang">2025</meta:user-defined>
    <meta:user-defined meta:name="OVERHEIDop.publicationIssue">284632</meta:user-defined>
    <meta:user-defined meta:name="OVERHEIDop.GmbID/DC.identifier">gmb-2025-284632</meta:user-defined>
    <meta:user-defined meta:name="OVERHEIDop.versieInformatie"/>
  </office:meta>
</office:document-meta>
</file>