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besluit intrekking omgevingsvergunningen – (Kesselsegraaf 5, Maren-K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delen mee dat zij de omgevingsvergunning gedeeltelijk intrekken: </text:p>
            <text:p text:style-name="common-al">Voor: Veehouderij (het houden van vleeskalveren en schapen) </text:p>
            <text:p text:style-name="common-al">Locatie: Kesselsegraaf 5, 5398 CH, Maren-Kessel </text:p>
            <text:p text:style-name="common-al">Zaaknummer:    Z/217512</text:p>
            <text:p text:style-name="common-al">Verzenddatum besluit:  27 juni 2025</text:p>
            <text:p text:style-name="common-al">
            <text:span text:style-name="nadrukvet">Inzage en inlichtingen</text:span>
          </text:p>
            <text:p text:style-name="common-al">Het besluit met bijbehorende stukken is tot en met (datum) in te zi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ekel</text:p>
            <text:p text:style-name="common-al">Postbus 99</text:p>
            <text:p text:style-name="common-al">5427 ZH Boekel </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5</text:p>
            <text:p text:style-name="common-al">5340 BA Oss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8463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3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3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7512 </meta:user-defined>
    <dc:language>nl</dc:language>
    <meta:user-defined meta:name="OVERHEIDop.locatietype/OVERHEIDop.gebiedsmarkering">Adres</meta:user-defined>
    <meta:user-defined meta:name="DC.title">Gemeente Oss – besluit intrekking omgevingsvergunningen – (Kesselsegraaf 5, Maren-Kessel)</meta:user-defined>
    <meta:user-defined meta:name="DCTERMS.W3CDTF/DCTERMS.available">2025-07-01</meta:user-defined>
    <meta:user-defined meta:name="DCTERMS.W3CDTF/OVERHEIDop.jaargang">2025</meta:user-defined>
    <meta:user-defined meta:name="OVERHEIDop.publicationIssue">284631</meta:user-defined>
    <meta:user-defined meta:name="OVERHEIDop.GmbID/DC.identifier">gmb-2025-284631</meta:user-defined>
    <meta:user-defined meta:name="OVERHEIDop.versieInformatie"/>
  </office:meta>
</office:document-meta>
</file>