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outkeetsgracht 6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Zoutkeetsgracht 6K 1013LC Amsterdam</text:p>
            <text:p text:style-name="common-al">Datum ontvangst: 14-06-2025</text:p>
            <text:p text:style-name="common-al">Zaaknummer: Z2025-025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5537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Zoutkeetsgracht 6K 1013LC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28</meta:user-defined>
    <meta:user-defined meta:name="OVERHEIDop.GmbID/DC.identifier">gmb-2025-284628</meta:user-defined>
    <meta:user-defined meta:name="OVERHEIDop.versieInformatie"/>
  </office:meta>
</office:document-meta>
</file>