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678) Veurselaan 72 2272 AR Voorburg realiseren van een uitbouw op de bestaande kelder e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uitbouw op de bestaande kelder en een dakopbouw</text:p>
            <text:p text:style-name="common-al">
            <text:span text:style-name="nadrukvet">Datum bekendmaking besluit: </text:span>27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62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678) Veurselaan 72 2272 AR Voorburg realiseren van een uitbouw op de bestaande kelder en een dakopbouw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27</meta:user-defined>
    <meta:user-defined meta:name="OVERHEIDop.GmbID/DC.identifier">gmb-2025-284627</meta:user-defined>
    <meta:user-defined meta:name="OVERHEIDop.versieInformatie"/>
  </office:meta>
</office:document-meta>
</file>