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Beukenlaan 5, 6029PX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6-2025 een aanvraag omgevingsvergunning ontvangen.</text:p>
            <text:p text:style-name="common-al">Het betreft een aanvraag op locatie Beukenlaan 5 6029PX Sterksel met omschrijving: "Plaatsen erfafscheiding" met zaaknummer <text:span text:style-name="nadrukvet">334187</text:span>.</text:p>
            <text:p text:style-name="common-al">De zaak is geregistreerd onder nummer 33418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6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4187</meta:user-defined>
    <meta:user-defined meta:name="DCTERMS.abstract">Plaatsen erfafscheiding Beukenlaan 5 te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Beukenlaan 5, 6029PX Sterks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26</meta:user-defined>
    <meta:user-defined meta:name="OVERHEIDop.GmbID/DC.identifier">gmb-2025-284626</meta:user-defined>
    <meta:user-defined meta:name="OVERHEIDop.versieInformatie"/>
  </office:meta>
</office:document-meta>
</file>