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een vergunning voor caravanstalling - Grootegast (GTG00) D 4242</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Westerkwartier een aanvraag ontvangen voor het verlengen van een vergunning voor caravanstalling op locatie Grootegast (GTG00) D 4242. De aanvraag is geregistreerd onder zaaknummer 2025012478.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62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47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lengen van een vergunning voor caravanstalling - Grootegast (GTG00) D 4242</meta:user-defined>
    <meta:user-defined meta:name="DCTERMS.W3CDTF/DCTERMS.available">2025-07-01</meta:user-defined>
    <meta:user-defined meta:name="DCTERMS.W3CDTF/OVERHEIDop.jaargang">2025</meta:user-defined>
    <meta:user-defined meta:name="OVERHEIDop.publicationIssue">284622</meta:user-defined>
    <meta:user-defined meta:name="OVERHEIDop.GmbID/DC.identifier">gmb-2025-284622</meta:user-defined>
    <meta:user-defined meta:name="OVERHEIDop.versieInformatie"/>
  </office:meta>
</office:document-meta>
</file>