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Pomperschans 67, 5595A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6-2025 een aanvraag omgevingsvergunning ontvangen.</text:p>
            <text:p text:style-name="common-al">Het betreft een aanvraag op locatie Pomperschans 67 5595AT Leende met omschrijving: "Plan voor het uitbreiden van het woonhuis en bouwen van een bijgebouw" met zaaknummer <text:span text:style-name="nadrukvet">333973</text:span>.</text:p>
            <text:p text:style-name="common-al">De zaak is geregistreerd onder nummer 33397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6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73</meta:user-defined>
    <meta:user-defined meta:name="DCTERMS.abstract">Plan voor het uitbreiden van het woonhuis en bouwen van een bijgebouw aan de Pomperschans 67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Pomperschans 67, 5595AT Leen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15</meta:user-defined>
    <meta:user-defined meta:name="OVERHEIDop.GmbID/DC.identifier">gmb-2025-284615</meta:user-defined>
    <meta:user-defined meta:name="OVERHEIDop.versieInformatie"/>
  </office:meta>
</office:document-meta>
</file>