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intrekking omgevingsvergunningen – (Mikkeldonkweg 12,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de omgevingsvergunningen geheel intrekken: </text:p>
            <text:p text:style-name="common-al">Voor: Veehouderij (het houden van vleesvarkens van 25 kg en meer) </text:p>
            <text:p text:style-name="common-al">Locatie: Mikkeldonkweg 12, 5345 HP, Oss </text:p>
            <text:p text:style-name="common-al">Zaaknummer:    Z/217518</text:p>
            <text:p text:style-name="common-al">Verzenddatum besluit:  27 juni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5</text:p>
            <text:p text:style-name="common-al">5340 BA Oss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46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518</meta:user-defined>
    <dc:language>nl</dc:language>
    <meta:user-defined meta:name="OVERHEIDop.locatietype/OVERHEIDop.gebiedsmarkering">Adres</meta:user-defined>
    <meta:user-defined meta:name="DC.title">Gemeente Oss – besluit intrekking omgevingsvergunningen – (Mikkeldonkweg 12, Oss)</meta:user-defined>
    <meta:user-defined meta:name="DCTERMS.W3CDTF/DCTERMS.available">2025-07-01</meta:user-defined>
    <meta:user-defined meta:name="DCTERMS.W3CDTF/OVERHEIDop.jaargang">2025</meta:user-defined>
    <meta:user-defined meta:name="OVERHEIDop.publicationIssue">284612</meta:user-defined>
    <meta:user-defined meta:name="OVERHEIDop.GmbID/DC.identifier">gmb-2025-284612</meta:user-defined>
    <meta:user-defined meta:name="OVERHEIDop.versieInformatie"/>
  </office:meta>
</office:document-meta>
</file>