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functie bedrijfswoning naar plattelandswoning aan de Molenkampsweg 26 in Brakel. Zaaknummer: ODR2509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6-2025. De aanvraag omgevingsvergunning heeft betrekking op het wijzigen van de functie bedrijfswoning naar plattelandswoning op het adres Molenkampsweg 2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6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4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functie bedrijfswoning naar plattelandswoning aan de Molenkampsweg 26 in Brakel. Zaaknummer: ODR2509457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608</meta:user-defined>
    <meta:user-defined meta:name="OVERHEIDop.GmbID/DC.identifier">gmb-2025-284608</meta:user-defined>
    <meta:user-defined meta:name="OVERHEIDop.versieInformatie"/>
  </office:meta>
</office:document-meta>
</file>