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de jaarlijkse volle maan conferentie MERU 2025 in de periode van 4 juli 2025 tot en met 15 juli 2025 aan Station 24M11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Station 24M111, 6063NP te Vlodrop / Roerdalen / bekendgemaakt op 24 juni 2025 / het organiseren en houden van de jaarlijkse volle maan conferentie MERU 2025 in de periode van 4 juli 2025 tot en met 15 juli 2025 / Activiteit BOPA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60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organiseren en houden van de jaarlijkse volle maan conferentie MERU 2025 in de periode van 4 juli 2025 tot en met 15 juli 2025 aan Station 24M111 te Vlodro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06</meta:user-defined>
    <meta:user-defined meta:name="OVERHEIDop.GmbID/DC.identifier">gmb-2025-284606</meta:user-defined>
    <meta:user-defined meta:name="OVERHEIDop.versieInformatie"/>
  </office:meta>
</office:document-meta>
</file>