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ramen en kozijnen en het aanbrengen van spouwmuurisolatie aan de M. Baksstraat 15 in Aalst. Zaaknummer: ODR2509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25. De aanvraag omgevingsvergunning heeft betrekking op het vervangen van ramen en kozijnen en het aanbrengen van spouwmuurisolatie op het adres M. Baksstraat 1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6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1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ramen en kozijnen en het aanbrengen van spouwmuurisolatie aan de M. Baksstraat 15 in Aalst. Zaaknummer: ODR2509144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604</meta:user-defined>
    <meta:user-defined meta:name="OVERHEIDop.GmbID/DC.identifier">gmb-2025-284604</meta:user-defined>
    <meta:user-defined meta:name="OVERHEIDop.versieInformatie"/>
  </office:meta>
</office:document-meta>
</file>