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-Vrijstaat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Oranje-Vrijstaatkade ter hoogte van nummer: 31 in Amsterdam</text:p>
            <text:p text:style-name="common-al">Looptijd :09-01-2025 t/m 10-01-2025</text:p>
            <text:p text:style-name="common-al">Verzonden naar aanvrager op: 30-12-2024</text:p>
            <text:p text:style-name="common-al">Kenmerk gemeente: Z/24/2872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21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177</meta:user-defined>
    <meta:user-defined meta:name="DCTERMS.abstract">Object,Vezip, Oranje-Vrijstaatkade 31 1093KS, 20250109, Oranje-Vrijstaatkade ter hoogte van nummer: 31</meta:user-defined>
    <dc:language>nl</dc:language>
    <meta:user-defined meta:name="OVERHEIDop.locatietype/OVERHEIDop.gebiedsmarkering">Punt</meta:user-defined>
    <meta:user-defined meta:name="DC.title">Besluit apv vergunning Verleend - Oranje-Vrijstaatkade ter hoogte van nummer: 3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46</meta:user-defined>
    <meta:user-defined meta:name="OVERHEIDop.GmbID/DC.identifier">gmb-2025-2846</meta:user-defined>
    <meta:user-defined meta:name="OVERHEIDop.versieInformatie"/>
  </office:meta>
</office:document-meta>
</file>