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oevoegen van een balkon aan slaapkamer en raam toevoegen aan voorgevel aan Emmalaan 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Emmalaan 3, 6074AR te Melick / Roerdalen / bekendgemaakt op 25 juni 2025 / het toevoegen van een balkon aan slaapkamer en raam toevoegen aan voorgevel / Activiteiten : Bouwactiviteit (Omgevingsplan) en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45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5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oevoegen van een balkon aan slaapkamer en raam toevoegen aan voorgevel aan Emmalaan 3 te Melic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599</meta:user-defined>
    <meta:user-defined meta:name="OVERHEIDop.GmbID/DC.identifier">gmb-2025-284599</meta:user-defined>
    <meta:user-defined meta:name="OVERHEIDop.versieInformatie"/>
  </office:meta>
</office:document-meta>
</file>