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Bouwactiviteit (omgevingsplan) en Bouwactiviteit (technisch),  locatie Lindelaufer Gewande 36, 6367AZ Voer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van een bestaand bedrijfspand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Lindelaufer Gewande 36, 6367AZ Voerendaal</text:p>
            <text:p text:style-name="common-al">Dossiernummer: Z2025-0000030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6 jun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459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2</meta:user-defined>
    <meta:user-defined meta:name="DCTERMS.abstract">Betreft: Aanvraag op locatie Lindelaufer Gewande 36, 6367AZ Voerendaal</meta:user-defined>
    <dc:language>nl</dc:language>
    <meta:user-defined meta:name="OVERHEIDop.locatietype/OVERHEIDop.gebiedsmarkering">Vlak</meta:user-defined>
    <meta:user-defined meta:name="DC.title">Aanvraag omgevingsvergunning voor een Bouwactiviteit (omgevingsplan) en Bouwactiviteit (technisch),  locatie Lindelaufer Gewande 36, 6367AZ Voerendaal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98</meta:user-defined>
    <meta:user-defined meta:name="OVERHEIDop.GmbID/DC.identifier">gmb-2025-284598</meta:user-defined>
    <meta:user-defined meta:name="OVERHEIDop.versieInformatie"/>
  </office:meta>
</office:document-meta>
</file>