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onderdeel ‘slopen en/of verwijderen van asbest’ op het perceel Havenweg 26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9 juni 2025 een melding geaccordeerd voor het onderdeel ‘slopen en/of verwijderen van asbest’ op het perceel Havenweg 26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45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onderdeel ‘slopen en/of verwijderen van asbest’ op het perceel Havenweg 26 te Vlieland</meta:user-defined>
    <dc:language>nl</dc:language>
    <meta:user-defined meta:name="OVERHEIDop.locatietype/OVERHEIDop.gebiedsmarkering">Adres</meta:user-defined>
    <meta:user-defined meta:name="DC.title">Geaccordeerde melding voor onderdeel ‘slopen en/of verwijderen van asbest’ op het perceel Havenweg 26 te Vliela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96</meta:user-defined>
    <meta:user-defined meta:name="OVERHEIDop.GmbID/DC.identifier">gmb-2025-284596</meta:user-defined>
    <meta:user-defined meta:name="OVERHEIDop.versieInformatie"/>
  </office:meta>
</office:document-meta>
</file>