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van een bestaande boerderij met loodsen voor de bouw van 17 zorgappartementen aan Hoogstraat 1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Hoogstraat 11, 6065BA te Montfort / Roerdalen / bekendgemaakt op 24 juni 2025 / het slopen van bestaande boerderij met loodsen voor de bouw van 17 zorgappartementen / Activiteit: Sloopwerkzaamheden aan bouwwerk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59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9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9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slopen van een bestaande boerderij met loodsen voor de bouw van 17 zorgappartementen aan Hoogstraat 11 te Montfor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94</meta:user-defined>
    <meta:user-defined meta:name="OVERHEIDop.GmbID/DC.identifier">gmb-2025-284594</meta:user-defined>
    <meta:user-defined meta:name="OVERHEIDop.versieInformatie"/>
  </office:meta>
</office:document-meta>
</file>