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fferbakmarkten Wrakhout, op 9 achtereenvolgende zondagen van 6 juli 2025 tot en met 31 augustus 2025 in Camperduin, verzenddatum 27 juni 2025 (Z2025-00000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59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9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9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3</meta:user-defined>
    <meta:user-defined meta:name="DCTERMS.abstract">evenementenvergunning 8 kofferbakmarkten Wrakhout 2025Fietspad langs Hondsboschezeewering Schoorl, verzenddatum 26 juni 2025 (Z2025-00000403)</meta:user-defined>
    <dc:language>nl</dc:language>
    <meta:user-defined meta:name="OVERHEIDop.locatietype/OVERHEIDop.gebiedsmarkering">Punt</meta:user-defined>
    <meta:user-defined meta:name="DC.title">Gemeente Bergen, verleende evenementenvergunning kofferbakmarkten Wrakhout, op 9 achtereenvolgende zondagen van 6 juli 2025 tot en met 31 augustus 2025 in Camperduin, verzenddatum 27 juni 2025 (Z2025-00000403)</meta:user-defined>
    <meta:user-defined meta:name="DCTERMS.W3CDTF/DCTERMS.available">2025-07-01</meta:user-defined>
    <meta:user-defined meta:name="DCTERMS.W3CDTF/OVERHEIDop.jaargang">2025</meta:user-defined>
    <meta:user-defined meta:name="OVERHEIDop.publicationIssue">284592</meta:user-defined>
    <meta:user-defined meta:name="OVERHEIDop.GmbID/DC.identifier">gmb-2025-284592</meta:user-defined>
    <meta:user-defined meta:name="OVERHEIDop.versieInformatie"/>
  </office:meta>
</office:document-meta>
</file>