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Oostplaatseweg 15 - Sandor Donnerts Magical World of Circu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Sandor Donnerts Magical World of Circus, Oostplaatseweg 15 in Middelharnis. Deze vergunning geldt van 8 oktober 2025 tot en met 11 oktober 2025 van 14.00 uur 22.00 uur en 12 oktober 2025 van 13.00 uur tot 17.00 uur. De verzenddatum is 25 juni 2025 en het referentienummer is Z-25-17097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58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8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8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979</meta:user-defined>
    <dc:language>nl</dc:language>
    <meta:user-defined meta:name="OVERHEIDop.locatietype/OVERHEIDop.gebiedsmarkering">Adres</meta:user-defined>
    <meta:user-defined meta:name="DC.title">Verleende evenementenvergunning - Middelharnis, Oostplaatseweg 15 - Sandor Donnerts Magical World of Circus</meta:user-defined>
    <meta:user-defined meta:name="DCTERMS.W3CDTF/DCTERMS.available">2025-07-01</meta:user-defined>
    <meta:user-defined meta:name="DCTERMS.W3CDTF/OVERHEIDop.jaargang">2025</meta:user-defined>
    <meta:user-defined meta:name="OVERHEIDop.publicationIssue">284586</meta:user-defined>
    <meta:user-defined meta:name="OVERHEIDop.GmbID/DC.identifier">gmb-2025-284586</meta:user-defined>
    <meta:user-defined meta:name="OVERHEIDop.versieInformatie"/>
  </office:meta>
</office:document-meta>
</file>