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handelen in strijd met regels ruimtelijke ordening’ voor tijdelijke huisvesting van seizoenpersoneel van 4 juli t/m 31 augustus op het perceel Rozebottelweg 2 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handelen in strijd met regels ruimtelijke ordening’ voor tijdelijke huisvesting van seizoenpersoneel van 4 juli t/m 31 augustus op het perceel Rozebottelweg 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7 jun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5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gevingsvergunning voor ‘handelen in strijd met regels ruimtelijke ordening’ voor tijdelijke huisvesting van seizoenpersoneel van 4 juli t/m 31 augustus op het perceel Rozebottelweg 2  te Vlieland</meta:user-defined>
    <dc:language>nl</dc:language>
    <meta:user-defined meta:name="OVERHEIDop.locatietype/OVERHEIDop.gebiedsmarkering">Adres</meta:user-defined>
    <meta:user-defined meta:name="DC.title">Aanvraag omgevingsvergunning voor ‘handelen in strijd met regels ruimtelijke ordening’ voor tijdelijke huisvesting van seizoenpersoneel van 4 juli t/m 31 augustus op het perceel Rozebottelweg 2 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84</meta:user-defined>
    <meta:user-defined meta:name="OVERHEIDop.GmbID/DC.identifier">gmb-2025-284584</meta:user-defined>
    <meta:user-defined meta:name="OVERHEIDop.versieInformatie"/>
  </office:meta>
</office:document-meta>
</file>