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Natural High Beachclub, terras bij Beachclub met d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een terras bij Beachclub met dj, Natural High Beachclub in Ouddorp. De vergunning geldt op 4 juli 2025 van 18.00 uur tot en met 5 juli 2025 01.00 uur. De verzenddatum is 11 juni 2025 en het referentienummer is Z-25-173178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58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178</meta:user-defined>
    <dc:language>nl</dc:language>
    <meta:user-defined meta:name="OVERHEIDop.locatietype/OVERHEIDop.gebiedsmarkering">Adres</meta:user-defined>
    <meta:user-defined meta:name="DC.title">Verleende standplaatsvergunning - Ouddorp, Natural High Beachclub, terras bij Beachclub met dj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82</meta:user-defined>
    <meta:user-defined meta:name="OVERHEIDop.GmbID/DC.identifier">gmb-2025-284582</meta:user-defined>
    <meta:user-defined meta:name="OVERHEIDop.versieInformatie"/>
  </office:meta>
</office:document-meta>
</file>