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js Ballotstraat 83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0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js Ballotstraat 83, 256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57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7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7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1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uijs Ballotstraat 83, 2563 ZK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74</meta:user-defined>
    <meta:user-defined meta:name="OVERHEIDop.GmbID/DC.identifier">gmb-2025-284574</meta:user-defined>
    <meta:user-defined meta:name="OVERHEIDop.versieInformatie"/>
  </office:meta>
</office:document-meta>
</file>