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oxiderende en verstikkende tot vloeistof verdichte passen in opslagtanks, Kadijk 7d, 9747 AT Groningen, Verzoeklocatie 2024072901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opslaan oxiderende en verstikkende tot vloeistof verdichte passen in opslagtanks aan </text:span>
            <text:span text:style-name="nadrukvet">Kadijk 7d  te Groningen </text:span>
          </text:p>
            <text:p text:style-name="common-al">De gemeente Groningen heeft op 29-07-2024 een melding milieu activiteiten op grond van het Besluit activiteiten leefomgeving (Bal) ontvangen. De melding is gedaan door </text:p>
            <text:p text:style-name="common-al">Polymer voor het opslaan van oxiderende en verstikkende tot vloeistof verdichte gassen in opslagtanks op het adres Kadijk 7d te Groningen (dossiernummer GRN-00006467).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646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opslaan oxiderende en verstikkende tot vloeistof verdichte passen in opslagtanks, Kadijk 7d, 9747 AT Groningen, Verzoeklocatie 2024072901053</meta:user-defined>
    <meta:user-defined meta:name="OVERHEIDop.datumEindeReactietermijn">2025-03-06</meta:user-defined>
    <meta:user-defined meta:name="OVERHEIDop.terinzageleggingBG">https://groningen.lokalebekendmakingen.nl/case/1:9822:77780</meta:user-defined>
    <meta:user-defined meta:name="DCTERMS.W3CDTF/DCTERMS.available">2025-01-23</meta:user-defined>
    <meta:user-defined meta:name="DCTERMS.W3CDTF/OVERHEIDop.jaargang">2025</meta:user-defined>
    <meta:user-defined meta:name="OVERHEIDop.publicationIssue">28457</meta:user-defined>
    <meta:user-defined meta:name="OVERHEIDop.GmbID/DC.identifier">gmb-2025-28457</meta:user-defined>
    <meta:user-defined meta:name="OVERHEIDop.versieInformatie"/>
  </office:meta>
</office:document-meta>
</file>