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estaande fabriekshal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chaapweg 18, 6063 BA te Vlodrop / Roerdalen / bekendgemaakt op 24 juni 2025 / het uitbreiden van de bestaande fabrieks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6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6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bestaande fabriekshal aan Schaapweg 18 te Vlodro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69</meta:user-defined>
    <meta:user-defined meta:name="OVERHEIDop.GmbID/DC.identifier">gmb-2025-284569</meta:user-defined>
    <meta:user-defined meta:name="OVERHEIDop.versieInformatie"/>
  </office:meta>
</office:document-meta>
</file>