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dakconstructie, terugplaatsen dakkapel aan voorzijde en realiseren dakopbouw aan achterzijde, Molenweg 151 8012WE Zwolle [Zaaknummer 0193ESUITE1334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5</text:p>
            <text:p text:style-name="common-al">
            <text:span text:style-name="nadrukvet">Locatie:</text:span> Molenweg 151 8012WE Zwolle</text:p>
            <text:p text:style-name="common-al">
            <text:span text:style-name="nadrukvet">Zaakomschrijving:</text:span> het aanpassen van de dakconstructie, het terugplaatsen van een dakkapel aan de voorzijde en het realiseren van een dakopbouw aan de achterzijde</text:p>
            <text:p text:style-name="common-al">
            <text:span text:style-name="nadrukvet">Zaaknummer:</text:span> 0193ESUITE1334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4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4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56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1334612025</meta:user-defined>
    <meta:user-defined meta:name="DCTERMS.abstract">het aanpassen van de dakconstructie, het terugplaatsen van een dakkapel aan de voorzijde en het realiseren van een dakopbouw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passen dakconstructie, terugplaatsen dakkapel aan voorzijde en realiseren dakopbouw aan achterzijde, Molenweg 151 8012WE Zwolle [Zaaknummer 0193ESUITE1334612025]</meta:user-defined>
    <meta:user-defined meta:name="DCTERMS.W3CDTF/DCTERMS.available">2025-07-01</meta:user-defined>
    <meta:user-defined meta:name="DCTERMS.W3CDTF/OVERHEIDop.jaargang">2025</meta:user-defined>
    <meta:user-defined meta:name="OVERHEIDop.publicationIssue">284564</meta:user-defined>
    <meta:user-defined meta:name="OVERHEIDop.GmbID/DC.identifier">gmb-2025-284564</meta:user-defined>
    <meta:user-defined meta:name="OVERHEIDop.versieInformatie"/>
  </office:meta>
</office:document-meta>
</file>