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wering nabij de appartementen van blok 1 en 2 aan de Kromhout 43-77 op de locatie Kromhout 51 B te Dordrecht zaaknummer Z-25-463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wering nabij de appartementen van blok 1 en 2 aan de Kromhout 43-77 op de locatie Kromhout 51 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wering nabij de appartementen van blok 1 en 2 aan de Kromhout 43-77 op de locatie Kromhout 51 B te Dordrecht zaaknummer Z-25-463245</meta:user-defined>
    <meta:user-defined meta:name="DCTERMS.W3CDTF/DCTERMS.available">2025-07-01</meta:user-defined>
    <meta:user-defined meta:name="DCTERMS.W3CDTF/OVERHEIDop.jaargang">2025</meta:user-defined>
    <meta:user-defined meta:name="OVERHEIDop.publicationIssue">284562</meta:user-defined>
    <meta:user-defined meta:name="OVERHEIDop.GmbID/DC.identifier">gmb-2025-284562</meta:user-defined>
    <meta:user-defined meta:name="OVERHEIDop.versieInformatie"/>
  </office:meta>
</office:document-meta>
</file>