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relt kerrumus op 8 en 9 augustus 2025 aan Kreiel 11 551 3NW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6-2025 een vergunning APV-Bijzondere wet verleend. De gemeente geeft hiermee toestemming voor Krelt kerrumus op 8 en 9 augustus 2025 aan Kreiel 11 5513 NW Wintelre. Het kenmerk van de gemeente voor deze zaak is 077061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45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170</meta:user-defined>
    <meta:user-defined meta:name="DCTERMS.abstract">Krelt kerrumus op 8 en 9 augustus 2025</meta:user-defined>
    <dc:language>nl</dc:language>
    <meta:user-defined meta:name="OVERHEIDop.locatietype/OVERHEIDop.gebiedsmarkering">Punt</meta:user-defined>
    <meta:user-defined meta:name="DC.title">Vergunning voor Krelt kerrumus op 8 en 9 augustus 2025 aan Kreiel 11 551 3NW Wintelre</meta:user-defined>
    <meta:user-defined meta:name="DCTERMS.W3CDTF/DCTERMS.available">2025-07-01</meta:user-defined>
    <meta:user-defined meta:name="DCTERMS.W3CDTF/OVERHEIDop.jaargang">2025</meta:user-defined>
    <meta:user-defined meta:name="OVERHEIDop.publicationIssue">284561</meta:user-defined>
    <meta:user-defined meta:name="OVERHEIDop.GmbID/DC.identifier">gmb-2025-284561</meta:user-defined>
    <meta:user-defined meta:name="OVERHEIDop.versieInformatie"/>
  </office:meta>
</office:document-meta>
</file>