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220, Helmerslaan 27 5615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220 </text:p>
            <text:p text:style-name="common-al"> Omschrijving: kappen van 2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lmerslaan 27 5615JA Eindhoven</text:p>
              </text:list-item>
            </text:list>
            <text:p text:style-name="common-al"> Soort aanvraag: Kappen (groen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56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6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6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220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4220, Helmerslaan 27 5615JA Eindhov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560</meta:user-defined>
    <meta:user-defined meta:name="OVERHEIDop.GmbID/DC.identifier">gmb-2025-284560</meta:user-defined>
    <meta:user-defined meta:name="OVERHEIDop.versieInformatie"/>
  </office:meta>
</office:document-meta>
</file>