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uurstoken Dordtse Vrije School op 24 juni 2025 op de locatie Middelweg 12 te Dordrecht zaaknummer Z-25-465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uurstoken Dordtse Vrije School op 24 juni 2025 op de locatie Middelweg 1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9 juli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uurstoken Dordtse Vrije School op 24 juni 2025 op de locatie Middelweg 12 te Dordrecht zaaknummer Z-25-465683</meta:user-defined>
    <meta:user-defined meta:name="DCTERMS.W3CDTF/DCTERMS.available">2025-07-01</meta:user-defined>
    <meta:user-defined meta:name="DCTERMS.W3CDTF/OVERHEIDop.jaargang">2025</meta:user-defined>
    <meta:user-defined meta:name="OVERHEIDop.publicationIssue">284553</meta:user-defined>
    <meta:user-defined meta:name="OVERHEIDop.GmbID/DC.identifier">gmb-2025-284553</meta:user-defined>
    <meta:user-defined meta:name="OVERHEIDop.versieInformatie"/>
  </office:meta>
</office:document-meta>
</file>