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Cornelis Kempenaarlaan te Woubrugge zal tussen nr. 85 en nr. 51 worden afgesloten van 15 juli t/m 23 september 2025 tussen 07.00 uur en 16.00 uur, zaaknummer 849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juni2025</text:p>
            <text:p text:style-name="common-al">Kenmerk: 849455</text:p>
            <text:p text:style-name="common-al"/>
            <text:p text:style-name="common-al">Van 15 juli t/m 23 september 2025 zal tussen 07.00 uur en 16.00 uur de Cornelis Kempenaarlaan in Woubrugge (tussen nr. 85 en nr. 51)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454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494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Cornelis Kempenaarlaan te Woubrugge zal tussen nr. 85 en nr. 51 worden afgesloten van 15 juli t/m 23 september 2025 tussen 07.00 uur en 16.00 uur, zaaknummer 849455</meta:user-defined>
    <meta:user-defined meta:name="DCTERMS.W3CDTF/DCTERMS.available">2025-07-01</meta:user-defined>
    <meta:user-defined meta:name="DCTERMS.W3CDTF/OVERHEIDop.jaargang">2025</meta:user-defined>
    <meta:user-defined meta:name="OVERHEIDop.externeBijlage">tekening|exb-2025-23852</meta:user-defined>
    <meta:user-defined meta:name="OVERHEIDop.publicationIssue">284546</meta:user-defined>
    <meta:user-defined meta:name="OVERHEIDop.GmbID/DC.identifier">gmb-2025-284546</meta:user-defined>
    <meta:user-defined meta:name="OVERHEIDop.versieInformatie"/>
  </office:meta>
</office:document-meta>
</file>