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één speelautomaat in de inrichting gevestigd aan de Badweg 10 te Dordrecht op de locatie Badweg 10 te Dordrecht zaaknummer Z-25-465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één speelautomaat in de inrichting gevestigd aan de Badweg 10 te Dordrecht op de locatie Bad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één speelautomaat in de inrichting gevestigd aan de Badweg 10 te Dordrecht op de locatie Badweg 10 te Dordrecht zaaknummer Z-25-465184</meta:user-defined>
    <meta:user-defined meta:name="DCTERMS.W3CDTF/DCTERMS.available">2025-07-01</meta:user-defined>
    <meta:user-defined meta:name="DCTERMS.W3CDTF/OVERHEIDop.jaargang">2025</meta:user-defined>
    <meta:user-defined meta:name="OVERHEIDop.publicationIssue">284545</meta:user-defined>
    <meta:user-defined meta:name="OVERHEIDop.GmbID/DC.identifier">gmb-2025-284545</meta:user-defined>
    <meta:user-defined meta:name="OVERHEIDop.versieInformatie"/>
  </office:meta>
</office:document-meta>
</file>