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portcomplex de Rietlande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portcomplex de Rietlande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portfestival de Rietlanden 2025</text:p>
            <text:p text:style-name="common-al">Locatie: Sportcomplex de Rietlanden Lelystad</text:p>
            <text:p text:style-name="common-al">Datum: 23, 24 en 25 september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454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89578</meta:user-defined>
    <dc:language>nl</dc:language>
    <meta:user-defined meta:name="OVERHEIDop.locatietype/OVERHEIDop.gebiedsmarkering">Punt</meta:user-defined>
    <meta:user-defined meta:name="DC.title">Aanvraag evenementenvergunning  - Sportcomplex de Rietlanden Lelysta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44</meta:user-defined>
    <meta:user-defined meta:name="OVERHEIDop.GmbID/DC.identifier">gmb-2025-284544</meta:user-defined>
    <meta:user-defined meta:name="OVERHEIDop.versieInformatie"/>
  </office:meta>
</office:document-meta>
</file>