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uitweg aan Winkelweg 2 kadastraal sectie B perceelnummer 4506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aken/veranderen uitweg / Winkelweg 2, kadastraal sectie B perceelnummer 4506 te Posterholt / Roerdalen / bekendgemaakt op 25 juni 2025 / het aanleggen van een nieuwe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54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4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4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Melding voor het aanleggen van een nieuwe uitweg aan Winkelweg 2 kadastraal sectie B perceelnummer 4506 te Posterhol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43</meta:user-defined>
    <meta:user-defined meta:name="OVERHEIDop.GmbID/DC.identifier">gmb-2025-284543</meta:user-defined>
    <meta:user-defined meta:name="OVERHEIDop.versieInformatie"/>
  </office:meta>
</office:document-meta>
</file>